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Verdana" fo:font-weight="bold" style:font-weight-asian="bold" fo:font-size="16pt" style:font-size-asian="16pt" style:font-size-complex="14pt"/>
    </style:style>
    <style:style style:name="P2" style:parent-style-name="Normal" style:family="paragraph">
      <style:text-properties style:font-name="Verdana" fo:font-weight="bold" style:font-weight-asian="bold" fo:font-size="16pt" style:font-size-asian="16pt" style:font-size-complex="14pt"/>
    </style:style>
    <style:style style:name="T3" style:parent-style-name="Standardskriftforavsnitt" style:family="text">
      <style:text-properties style:font-name="Verdana" fo:font-weight="bold" style:font-weight-asian="bold" fo:font-size="16pt" style:font-size-asian="16pt" style:font-size-complex="14pt"/>
    </style:style>
    <style:style style:name="T4" style:parent-style-name="Standardskriftforavsnitt" style:family="text">
      <style:text-properties style:font-name="Verdana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5" style:parent-style-name="Standardskriftforavsnitt" style:family="text">
      <style:text-properties style:font-name="Verdana" fo:font-weight="bold" style:font-weight-asian="bold" fo:font-size="16pt" style:font-size-asian="16pt" style:font-size-complex="14pt"/>
    </style:style>
    <style:style style:name="T6" style:parent-style-name="Standardskriftforavsnitt" style:family="text">
      <style:text-properties style:font-name="Verdana" fo:font-weight="bold" style:font-weight-asian="bold" fo:font-size="16pt" style:font-size-asian="16pt" style:font-size-complex="14pt"/>
    </style:style>
    <style:style style:name="T7" style:parent-style-name="Standardskriftforavsnitt" style:family="text">
      <style:text-properties style:font-name="Verdana" fo:font-weight="bold" style:font-weight-asian="bold" fo:font-size="16pt" style:font-size-asian="16pt" style:font-size-complex="14pt"/>
    </style:style>
    <style:style style:name="T8" style:parent-style-name="Standardskriftforavsnitt" style:family="text">
      <style:text-properties style:font-name="Verdana" fo:font-weight="bold" style:font-weight-asian="bold" fo:font-size="16pt" style:font-size-asian="16pt" style:font-size-complex="14pt"/>
    </style:style>
    <style:style style:name="T9" style:parent-style-name="Standardskriftforavsnitt" style:family="text">
      <style:text-properties style:font-name="Verdana" fo:font-weight="bold" style:font-weight-asian="bold" fo:font-size="16pt" style:font-size-asian="16pt" style:font-size-complex="14pt"/>
    </style:style>
    <style:style style:name="T10" style:parent-style-name="Standardskriftforavsnitt" style:family="text">
      <style:text-properties style:font-name="Verdana" fo:font-weight="bold" style:font-weight-asian="bold" fo:font-size="16pt" style:font-size-asian="16pt" style:font-size-complex="14pt"/>
    </style:style>
    <style:style style:name="P11" style:parent-style-name="Normal" style:family="paragraph">
      <style:text-properties style:font-name="Verdana" fo:font-weight="bold" style:font-weight-asian="bold" fo:font-size="16pt" style:font-size-asian="16pt" style:font-size-complex="14pt"/>
    </style:style>
    <style:style style:name="P12" style:parent-style-name="Normal" style:family="paragraph">
      <style:text-properties style:font-name="Verdana" fo:font-weight="bold" style:font-weight-asian="bold" fo:font-size="16pt" style:font-size-asian="16pt" style:font-size-complex="14pt"/>
    </style:style>
    <style:style style:name="P13" style:parent-style-name="Normal" style:family="paragraph">
      <style:text-properties style:font-name="Verdana" fo:font-weight="bold" style:font-weight-asian="bold" fo:font-size="16pt" style:font-size-asian="16pt" style:font-size-complex="14pt"/>
    </style:style>
    <style:style style:name="P14" style:parent-style-name="Normal" style:family="paragraph">
      <style:text-properties style:font-name="Verdana" fo:font-weight="bold" style:font-weight-asian="bold" fo:font-size="16pt" style:font-size-asian="16pt" style:font-size-complex="14pt"/>
    </style:style>
    <style:style style:name="P15" style:parent-style-name="Normal" style:family="paragraph">
      <style:text-properties style:font-name="Verdana" fo:font-weight="bold" style:font-weight-asian="bold" fo:font-size="16pt" style:font-size-asian="16pt" style:font-size-complex="14pt"/>
    </style:style>
    <style:style style:name="P16" style:parent-style-name="Normal" style:family="paragraph">
      <style:text-properties style:font-name="Verdana" fo:font-weight="bold" style:font-weight-asian="bold" fo:font-size="16pt" style:font-size-asian="16pt" style:font-size-complex="14pt"/>
    </style:style>
    <style:style style:name="P17" style:parent-style-name="Normal" style:family="paragraph">
      <style:text-properties style:font-name="Verdana" fo:font-weight="bold" style:font-weight-asian="bold" fo:font-size="16pt" style:font-size-asian="16pt" style:font-size-complex="14pt"/>
    </style:style>
    <style:style style:name="P18" style:parent-style-name="Normal" style:family="paragraph">
      <style:text-properties style:font-name="Verdana" fo:font-weight="bold" style:font-weight-asian="bold" fo:font-size="16pt" style:font-size-asian="16pt" style:font-size-complex="14pt"/>
    </style:style>
    <style:style style:name="P19" style:parent-style-name="Normal" style:family="paragraph">
      <style:text-properties style:font-name="Verdana" fo:font-weight="bold" style:font-weight-asian="bold" fo:font-size="16pt" style:font-size-asian="16pt" style:font-size-complex="14pt"/>
    </style:style>
    <style:style style:name="P20" style:parent-style-name="Normal" style:family="paragraph">
      <style:text-properties style:font-name="Verdana" fo:font-weight="bold" style:font-weight-asian="bold" fo:font-size="16pt" style:font-size-asian="16pt" style:font-size-complex="14pt"/>
    </style:style>
    <style:style style:name="P21" style:parent-style-name="Normal" style:family="paragraph">
      <style:text-properties style:font-name="Verdana" fo:font-weight="bold" style:font-weight-asian="bold" fo:font-size="16pt" style:font-size-asian="16pt" style:font-size-complex="14pt"/>
    </style:style>
    <style:style style:name="P22" style:parent-style-name="Normal" style:family="paragraph">
      <style:text-properties style:font-name="Verdana" fo:font-weight="bold" style:font-weight-asian="bold" fo:font-size="16pt" style:font-size-asian="16pt" style:font-size-complex="14pt"/>
    </style:style>
    <style:style style:name="P23" style:parent-style-name="Normal" style:family="paragraph">
      <style:text-properties style:font-name="Verdana" fo:font-weight="bold" style:font-weight-asian="bold" fo:font-size="16pt" style:font-size-asian="16pt" style:font-size-complex="14pt"/>
    </style:style>
    <style:style style:name="P24" style:parent-style-name="Normal" style:family="paragraph">
      <style:text-properties style:font-name="Verdana" fo:font-weight="bold" style:font-weight-asian="bold" fo:font-size="16pt" style:font-size-asian="16pt" style:font-size-complex="14pt"/>
    </style:style>
    <style:style style:name="P25" style:parent-style-name="Normal" style:family="paragraph">
      <style:text-properties style:font-name="Verdana" fo:font-weight="bold" style:font-weight-asian="bold" fo:font-size="16pt" style:font-size-asian="16pt" style:font-size-complex="14pt"/>
    </style:style>
    <style:style style:name="T26" style:parent-style-name="Standardskriftforavsnitt" style:family="text">
      <style:text-properties style:font-name="Verdana" fo:font-weight="bold" style:font-weight-asian="bold" fo:font-size="16pt" style:font-size-asian="16pt" style:font-size-complex="14pt"/>
    </style:style>
  </office:automatic-styles>
  <office:body>
    <office:text text:use-soft-page-breaks="true">
      <text:p text:style-name="P1">Temadebatt – Landbruk og politikk 2013</text:p>
      <text:p text:style-name="P2">Ordstyrer - årsmøtet</text:p>
      <text:p text:style-name="Normal"><text:span text:style-name="T3">I have a dream – jada, vi har hørt det før, men jeg har faktisk en drøm. En drøm om at mine barn kan servere<text:s/></text:span><text:span text:style-name="T4">sine</text:span><text:span text:style-name="T5"><text:s/>barn norsk</text:span><text:span text:style-name="T6"><text:s/>melk,<text:s/></text:span><text:span text:style-name="T7">en drøm om<text:s/></text:span><text:span text:style-name="T8">at de kan nyte ei mør biff fra dyr som har smakt grønt gras og</text:span><text:span text:style-name="T9"><text:s/>at de kan</text:span><text:span text:style-name="T10"><text:s/>spise mellommat med brød bakt av norsk korn.<text:s/></text:span></text:p>
      <text:p text:style-name="P11">Det store spørsmålet for meg i denne debatten er – hva må til for at denne drømmen kan realiseres?</text:p>
      <text:p text:style-name="P12">Vi har blitt invitert til å diskutere mål, strategier og tiltak<text:s/>- med<text:s/>bakgrunn<text:s/>i<text:s/>ei ambisiøs Landbruksmelding etterfulgt av et elendig tilbud i jordbruksforhandlingene og kommende Stortingsvalg.<text:s/></text:p>
      <text:p text:style-name="P13">En god venn av meg sa en gang for lenge siden, «du kommer alltid til å være bonde du, Gette»</text:p>
      <text:p text:style-name="P14">Jeg tror dette er symptomatisk for den største utfordringen vi har. Folk flest er lite opptatt av landbrukspolitikk og partienes ståsted i landbrukspolitikken, fordi bonden er jo der – og vil alltid være der. På samme måte som<text:s/>vi alltid vil kunne få kjøpt oss mat og at<text:s/>maten alltid vil komme på bordet.<text:s/></text:p>
      <text:p text:style-name="P15">Vi har greid å skape et positivt bilde av bonden og landbruket, og det har blåst en vind av «kjærleik til norsk mat» over landet. Det har vært vel og<text:s/><text:soft-page-break/>bra, men nå er det på tide å snu kappa i en mer realistisk retning.<text:s/></text:p>
      <text:p text:style-name="P16">Det ER nødvendig med et langt tøffere budskap og en tydeligere beskrivelse av ei næring i en alvorlig situasjon!</text:p>
      <text:p text:style-name="P17">Det trengs en endring i virkelighetsoppfatningen – og ja – kriseforståelse er nok et rett ord i så måte.<text:s/></text:p>
      <text:p text:style-name="P18">Vi må tillate oss å være realistiske og presentere fakta<text:s/>-<text:s/>det er faktisk sånn det er – at lønnsomheten, eller inntektsmulighetene i landbruket er for dårlig.<text:s/></text:p>
      <text:p text:style-name="P19">DET er IKKE sutring!</text:p>
      <text:p text:style-name="P20">Når vi en sjelden gang får satt landbrukspolitikk på dagsorden i samfunnsdebatten, preges denne av myter og mistro. Enkelte organisasjoner og ikke minst -<text:s/>enkelte rikssynsere gjør alt de kan for å holde liv i disse mytene.</text:p>
      <text:p text:style-name="P21">Budskapet de kommer med er ofte enkelt, og glir lett inn i bevisstheten hos politikere og folk flest.<text:s/></text:p>
      <text:p text:style-name="P22">Vi må ta over plassen som menings-dannere<text:s/>i samfunnsdebatten. Vi må kle av myteskaperne og få fram vårt budskap på en enkel og grei måte.</text:p>
      <text:p text:style-name="P23">Vi må kalle en spade for en spade!</text:p>
      <text:p text:style-name="P24">Skal vi øke matproduksjonen i Norge, ja da må bonden tjene penger. Så enkelt er det!</text:p>
      <text:soft-page-break/>
      <text:p text:style-name="P25">Ja – jeg har en drøm – og jeg tror på drømmen min.<text:s/></text:p>
      <text:p text:style-name="Normal"><text:span text:style-name="T26">Jeg tror at vi gjennom et målretta arbeid slik det legges opp til her, kan gi våre barnebarn muligheten til å få servert norsk mat produsert på norske ressurs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tte Eidesen</meta:initial-creator>
    <dc:creator>Gette</dc:creator>
    <meta:creation-date>2012-06-10T14:08:00Z</meta:creation-date>
    <dc:date>2012-06-11T19:16:00Z</dc:date>
    <meta:print-date>2012-06-10T16:02:00Z</meta:print-date>
    <meta:template xlink:href="Normal" xlink:type="simple"/>
    <meta:editing-cycles>10</meta:editing-cycles>
    <meta:editing-duration>PT91560S</meta:editing-duration>
    <meta:document-statistic meta:page-count="3" meta:paragraph-count="4" meta:word-count="385" meta:character-count="2427" meta:row-count="17" meta:non-whitespace-character-count="2046"/>
  </office:meta>
</office:document-meta>
</file>